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ac86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9" style:family="text">
      <style:text-properties style:use-window-font-color="true" fo:font-style="normal" officeooo:rsid="003aa52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0" style:family="text">
      <style:text-properties style:use-window-font-color="true" fo:font-style="normal" officeooo:rsid="0005936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1" style:family="text">
      <style:text-properties style:use-window-font-color="true" fo:font-style="normal" officeooo:rsid="00152d0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2" style:family="text">
      <style:text-properties style:use-window-font-color="true" fo:font-style="normal" officeooo:rsid="00171676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7"><text:span text:style-name="T9">S</text:span><text:span text:style-name="T10">u </text:span><text:span text:style-name="T11">más enérgico repudio y rechazo a las declaraciones de la Diputada Elisa Carrió, quién hace unos días acusó públicamente al Dr. Raúl Alfonsí</text:span><text:span text:style-name="T11">n de haber sido parte de un “golpe civil” al ex-Presidente Fernando de la Rúa</text:span><text:span text:style-name="T8">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02:55.044327648</dc:date>
    <meta:print-date>2018-09-18T09:02:49.058709687</meta:print-date>
    <meta:editing-cycles>45</meta:editing-cycles>
    <meta:editing-duration>PT1H10M1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77" meta:character-count="459" meta:non-whitespace-character-count="359"/>
  </office:meta>
</office:document-meta>
</file>